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/>
    </style:style>
    <style:style style:name="Tabela2" style:family="table" style:master-page-name="Landscape">
      <style:table-properties style:width="27.7cm" style:page-number="auto" table:align="center"/>
    </style:style>
    <style:style style:name="Tabela2.A" style:family="table-column">
      <style:table-column-properties style:column-width="5.539cm"/>
    </style:style>
    <style:style style:name="Tabela2.B" style:family="table-column">
      <style:table-column-properties style:column-width="5.54cm"/>
    </style:style>
    <style:style style:name="Tabela2.A1" style:family="table-cell">
      <style:table-cell-properties fo:padding="0.097cm" fo:border-left="0.5pt solid #000000" fo:border-right="none" fo:border-top="none" fo:border-bottom="none"/>
    </style:style>
    <style:style style:name="Tabela2.E1" style:family="table-cell">
      <style:table-cell-properties fo:padding="0.097cm" fo:border-left="0.5pt solid #000000" fo:border-right="0.5pt solid #000000" fo:border-top="none" fo:border-bottom="none"/>
    </style:style>
    <style:style style:name="Tabela2.A2" style:family="table-cell">
      <style:table-cell-properties fo:padding-left="0.4cm" fo:padding-right="0.101cm" fo:padding-top="0.101cm" fo:padding-bottom="0.101cm" fo:border-left="1pt solid #000000" fo:border-right="none" fo:border-top="none" fo:border-bottom="none"/>
    </style:style>
    <style:style style:name="Tabela2.E2" style:family="table-cell">
      <style:table-cell-properties fo:padding-left="0.4cm" fo:padding-right="0.101cm" fo:padding-top="0.101cm" fo:padding-bottom="0.101cm" fo:border-left="1pt solid #000000" fo:border-right="1pt solid #000000" fo:border-top="none" fo:border-bottom="none"/>
    </style:style>
    <style:style style:name="P1" style:family="paragraph" style:parent-style-name="Standard">
      <style:text-properties style:font-name="Verdana" fo:font-size="11pt" officeooo:rsid="00171219" officeooo:paragraph-rsid="00171219" style:font-size-asian="11pt" style:font-size-complex="11pt"/>
    </style:style>
    <style:style style:name="P2" style:family="paragraph" style:parent-style-name="Standard">
      <style:text-properties style:font-name="Verdana" fo:font-size="11pt" fo:font-weight="bold" officeooo:paragraph-rsid="0017121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71219" officeooo:paragraph-rsid="00195c6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style="italic" officeooo:rsid="00171219" officeooo:paragraph-rsid="00195c63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15%"/>
      <style:text-properties style:font-name="Arial" fo:font-size="11pt" fo:font-style="italic" style:text-underline-style="none" officeooo:paragraph-rsid="00195c63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officeooo:rsid="00161923" officeooo:paragraph-rsid="00195c63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paragraph-rsid="00195c63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61923" officeooo:paragraph-rsid="00195c6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195c6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style="normal" officeooo:rsid="00161923" officeooo:paragraph-rsid="00195c63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/>
      <style:text-properties style:font-name="Arial" fo:font-size="11pt" fo:font-style="normal" officeooo:paragraph-rsid="00195c63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style="normal" style:text-underline-style="none" officeooo:rsid="00195c63" officeooo:paragraph-rsid="00195c63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/>
      <style:text-properties style:font-name="Arial" fo:font-size="11pt" fo:font-style="normal" style:text-underline-style="none" officeooo:paragraph-rsid="00195c6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officeooo:rsid="00171219" officeooo:paragraph-rsid="00195c63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Arial" fo:font-size="8pt" fo:font-weight="bold" officeooo:paragraph-rsid="00195c63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officeooo:rsid="00161923" officeooo:paragraph-rsid="001a2f0b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Arial" fo:font-size="8pt" fo:font-weight="bold" officeooo:paragraph-rsid="001a2f0b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style="italic" officeooo:rsid="00171219" officeooo:paragraph-rsid="00195c63" style:font-size-asian="8pt" style:font-style-asian="italic" style:font-size-complex="8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rsid="00161923" officeooo:paragraph-rsid="00195c63" style:font-size-asian="8pt" style:font-size-complex="8pt"/>
    </style:style>
    <style:style style:name="P20" style:family="paragraph" style:parent-style-name="Standard">
      <style:text-properties style:font-name="Arial" fo:font-size="8pt" officeooo:paragraph-rsid="00195c63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style="normal" officeooo:rsid="00161923" officeooo:paragraph-rsid="00195c63" style:font-size-asian="8pt" style:font-style-asian="normal" style:font-size-complex="8pt" style:font-style-complex="normal"/>
    </style:style>
    <style:style style:name="P22" style:family="paragraph" style:parent-style-name="Standard">
      <style:text-properties style:font-name="Arial" fo:font-size="8pt" fo:font-style="normal" officeooo:paragraph-rsid="00195c63" style:font-size-asian="8pt" style:font-style-asian="normal" style:font-size-complex="8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style="normal" style:text-underline-style="none" officeooo:rsid="00195c63" officeooo:paragraph-rsid="001a2f0b" style:font-size-asian="8pt" style:font-style-asian="normal" style:font-size-complex="8pt" style:font-style-complex="normal"/>
    </style:style>
    <style:style style:name="P24" style:family="paragraph" style:parent-style-name="Standard">
      <style:text-properties style:font-name="Arial" fo:font-size="8pt" fo:font-style="normal" style:text-underline-style="none" officeooo:paragraph-rsid="001a2f0b" style:font-size-asian="8pt" style:font-style-asian="normal" style:font-size-complex="8pt" style:font-style-complex="normal"/>
    </style:style>
    <style:style style:name="P25" style:family="paragraph" style:parent-style-name="Standard">
      <style:text-properties style:font-name="Arial" fo:font-size="6pt" fo:font-weight="bold" officeooo:paragraph-rsid="00195c63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Arial" fo:font-size="6pt" fo:font-style="normal" officeooo:paragraph-rsid="00195c63" style:font-size-asian="5.25pt" style:font-style-asian="normal" style:font-size-complex="6pt" style:font-style-complex="normal"/>
    </style:style>
    <style:style style:name="P27" style:family="paragraph" style:parent-style-name="Standard">
      <style:text-properties style:font-name="Arial" fo:font-size="6pt" fo:font-style="normal" style:text-underline-style="none" officeooo:paragraph-rsid="001a2f0b" style:font-size-asian="5.25pt" style:font-style-asian="normal" style:font-size-complex="6pt" style:font-style-complex="normal"/>
    </style:style>
    <style:style style:name="P28" style:family="paragraph" style:parent-style-name="Standard">
      <style:text-properties style:font-name="Arial" fo:font-size="6pt" fo:font-style="italic" style:text-underline-style="none" officeooo:paragraph-rsid="001a2f0b" style:font-size-asian="5.25pt" style:font-style-asian="italic" style:font-size-complex="6pt" style:font-style-complex="italic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61923" officeooo:paragraph-rsid="00195c63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6pt" fo:font-weight="bold" officeooo:paragraph-rsid="00195c63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6pt" fo:font-style="normal" officeooo:paragraph-rsid="00195c63" style:font-size-asian="5.25pt" style:font-style-asian="normal" style:font-size-complex="6pt" style:font-style-complex="normal"/>
    </style:style>
    <style:style style:name="P32" style:family="paragraph" style:parent-style-name="Standard">
      <style:text-properties style:font-name="Arial" fo:font-size="8pt" fo:font-style="normal" officeooo:paragraph-rsid="00195c63" style:font-size-asian="8pt" style:font-style-asian="normal" style:font-size-complex="8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weight="bold" officeooo:rsid="00161923" officeooo:paragraph-rsid="00195c63" style:font-size-asian="8pt" style:font-weight-asian="bold" style:font-size-complex="8pt" style:font-weight-complex="bold"/>
    </style:style>
    <style:style style:name="P34" style:family="paragraph" style:parent-style-name="Standard" style:master-page-name="">
      <style:paragraph-properties style:page-number="auto" fo:break-before="auto" fo:break-after="auto"/>
      <style:text-properties style:font-name="Arial" fo:font-size="6pt" fo:font-weight="bold" officeooo:paragraph-rsid="00195c63" style:font-size-asian="5.25pt" style:font-weight-asian="bold" style:font-size-complex="6pt" style:font-weight-complex="bold"/>
    </style:style>
    <style:style style:name="T1" style:family="text">
      <style:text-properties officeooo:rsid="00161923"/>
    </style:style>
    <style:style style:name="T2" style:family="text">
      <style:text-properties officeooo:rsid="0016b82d"/>
    </style:style>
    <style:style style:name="T3" style:family="text">
      <style:text-properties officeooo:rsid="00195c6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5c63" style:font-weight-asian="bold" style:font-weight-complex="bold"/>
    </style:style>
    <style:style style:name="T6" style:family="text">
      <style:text-properties fo:font-weight="bold" officeooo:rsid="00161923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95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">AVANTE CAMARADAS</text:p>
            <text:p text:style-name="P4">Autor: Desconhecido</text:p>
          </table:table-cell>
          <table:covered-table-cell/>
        </table:table-row>
        <table:table-row>
          <table:table-cell table:style-name="Tabela1.A1" office:value-type="string">
            <text:p text:style-name="P6"><text:span text:style-name="T4">REFRÃO </text:span><text:span text:style-name="T5">(2x)</text:span></text:p>
            <text:p text:style-name="P9">Avante, camaradas!</text:p>
            <text:p text:style-name="P9">Ao tremular do nosso pendão</text:p>
            <text:p text:style-name="P9">Vençamos as invernadas</text:p>
            <text:p text:style-name="P9">Com fé suprema no coração.</text:p>
            <text:p text:style-name="P9"/>
            <text:p text:style-name="P9">Avante sem receio</text:p>
            <text:p text:style-name="P9">Que em todos nós a Pátria confia</text:p>
            <text:p text:style-name="P9">March<text:span text:style-name="T1">e</text:span>mos com alegria, avante!</text:p>
            <text:p text:style-name="P9">March<text:span text:style-name="T1">e</text:span>mos sem receio. (2x)</text:p>
            <text:p text:style-name="P7"/>
            <text:p text:style-name="P10"><text:span text:style-name="T7">ESTRIBILHO </text:span><text:span text:style-name="T8">1</text:span><text:span text:style-name="T3"> (2x)</text:span></text:p>
            <text:p text:style-name="P11">Aqui não há quem nos detenha</text:p>
            <text:p text:style-name="P11">E nem quem turve a nossa galhardia.</text:p>
            <text:p text:style-name="P11">Quem nobre missão desempenha</text:p>
            <text:p text:style-name="P11">Temer não pode a tirania, a tirania.</text:p>
            <text:p text:style-name="P11"/>
            <text:p text:style-name="P11">E nunca seremos vencidos</text:p>
            <text:p text:style-name="P11">Pois marchamos sob a luz da crença.</text:p>
            <text:p text:style-name="P11">March<text:span text:style-name="T2">e</text:span>mos convencidos</text:p>
            <text:p text:style-name="P11">Não há denodo que nos vença (2x)</text:p>
            <text:p text:style-name="P7"/>
            <text:p text:style-name="P8">REFRÃO</text:p>
            <text:p text:style-name="P9">Avante, camaradas!</text:p>
            <text:p text:style-name="P9">Ao tremular do nosso pendão</text:p>
            <text:p text:style-name="P9">Vençamos as invernadas</text:p>
            <text:p text:style-name="P9">Com fé suprema no coração.</text:p>
            <text:p text:style-name="P9"/>
            <text:p text:style-name="P9">Avante sem receio</text:p>
            <text:p text:style-name="P9">Que em todos nós a Pátria confia</text:p>
            <text:p text:style-name="P9">March<text:span text:style-name="T2">e</text:span>mos com alegria, avante!</text:p>
            <text:p text:style-name="P9">March<text:span text:style-name="T2">e</text:span>mos sem receio.</text:p>
          </table:table-cell>
          <table:table-cell table:style-name="Tabela1.A1" office:value-type="string">
            <text:p text:style-name="P12"><text:span text:style-name="T7">ESTRIBILHO 2</text:span> (2x)</text:p>
            <text:p text:style-name="P13">Havemos sempre audazes</text:p>
            <text:p text:style-name="P13">A afrontar o perigo;</text:p>
            <text:p text:style-name="P13">E seremos perspicazes</text:p>
            <text:p text:style-name="P13">Ante o mais férreo inimigo.</text:p>
            <text:p text:style-name="P13"/>
            <text:p text:style-name="P13">Por isso, não tem<text:span text:style-name="T2">er</text:span>:</text:p>
            <text:p text:style-name="P13">Sempre fortes e sobranceiros,</text:p>
            <text:p text:style-name="P13">E com bravura lutaremos;</text:p>
            <text:p text:style-name="P13">Brasileiros nós somos,</text:p>
            <text:p text:style-name="P13">Nós somos Brasileiros! (2x)</text:p>
            <text:p text:style-name="P5"/>
            <text:p text:style-name="P8">REFRÃO</text:p>
            <text:p text:style-name="P9">Avante, camaradas!</text:p>
            <text:p text:style-name="P9">Ao tremular do nosso pendão</text:p>
            <text:p text:style-name="P9">Vençamos as invernadas</text:p>
            <text:p text:style-name="P9">Com fé suprema no coração.</text:p>
            <text:p text:style-name="P9"/>
            <text:p text:style-name="P9">Avante sem receio</text:p>
            <text:p text:style-name="P9">Que em todos nós a Pátria confia</text:p>
            <text:p text:style-name="P9">March<text:span text:style-name="T2">e</text:span>mos com alegria, avante!</text:p>
            <text:p text:style-name="P9">March<text:span text:style-name="T2">e</text:span>mos sem receio.</text:p>
          </table:table-cell>
        </table:table-row>
      </table:table>
      <text:p text:style-name="P1"/>
      <text:p text:style-name="P2"/>
      <table:table table:name="Tabela2" table:style-name="Tabela2">
        <table:table-column table:style-name="Tabela2.A"/>
        <table:table-column table:style-name="Tabela2.B" table:number-columns-repeated="4"/>
        <table:table-row>
          <table:table-cell table:style-name="Tabela2.A1" office:value-type="string">
            <text:p text:style-name="P14">AVANTE CAMARADAS</text:p>
            <text:p text:style-name="P18">Autor: Desconhecido</text:p>
          </table:table-cell>
          <table:table-cell table:style-name="Tabela2.A1" office:value-type="string">
            <text:p text:style-name="P14">AVANTE CAMARADAS</text:p>
            <text:p text:style-name="P18">Autor: Desconhecido</text:p>
          </table:table-cell>
          <table:table-cell table:style-name="Tabela2.A1" office:value-type="string">
            <text:p text:style-name="P14">AVANTE CAMARADAS</text:p>
            <text:p text:style-name="P18">Autor: Desconhecido</text:p>
          </table:table-cell>
          <table:table-cell table:style-name="Tabela2.A1" office:value-type="string">
            <text:p text:style-name="P14">AVANTE CAMARADAS</text:p>
            <text:p text:style-name="P18">Autor: Desconhecido</text:p>
          </table:table-cell>
          <table:table-cell table:style-name="Tabela2.E1" office:value-type="string">
            <text:p text:style-name="P14">AVANTE CAMARADAS</text:p>
            <text:p text:style-name="P18">Autor: Desconhecido</text:p>
          </table:table-cell>
        </table:table-row>
        <table:table-row>
          <table:table-cell table:style-name="Tabela2.A2" office:value-type="string">
            <text:p text:style-name="P19"><text:span text:style-name="T4">REFRÃO </text:span><text:span text:style-name="T5">(2x)</text:span>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1">e</text:span>mos com alegria, avante!</text:p>
            <text:p text:style-name="P20"><text:span text:style-name="T4">March</text:span><text:span text:style-name="T6">e</text:span><text:span text:style-name="T4">mos sem receio. (2x)</text:span></text:p>
            <text:p text:style-name="P25"/>
            <text:p text:style-name="P21"><text:span text:style-name="T7">ESTRIBILHO </text:span><text:span text:style-name="T8">1</text:span><text:span text:style-name="T3"> (2x)</text:span></text:p>
            <text:p text:style-name="P22">Aqui não há quem nos detenha</text:p>
            <text:p text:style-name="P22">E nem quem turve a nossa galhardia.</text:p>
            <text:p text:style-name="P22">Quem nobre missão desempenha</text:p>
            <text:p text:style-name="P22">Temer não pode a tirania, a tirania.</text:p>
            <text:p text:style-name="P26"/>
            <text:p text:style-name="P22">E nunca seremos vencidos</text:p>
            <text:p text:style-name="P22">Pois marchamos sob a luz da crença.</text:p>
            <text:p text:style-name="P22">March<text:span text:style-name="T2">e</text:span>mos convencidos</text:p>
            <text:p text:style-name="P22">Não há denodo que nos vença (2x)</text:p>
            <text:p text:style-name="P26"/>
            <text:p text:style-name="P33">REFRÃO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2">e</text:span>mos com alegria, avante!</text:p>
            <text:p text:style-name="P15">March<text:span text:style-name="T2">e</text:span>mos sem receio.</text:p>
            <text:p text:style-name="P15"/>
            <text:p text:style-name="P23"><text:span text:style-name="T7">ESTRIBILHO 2</text:span> (2x)</text:p>
            <text:p text:style-name="P24">Havemos sempre audazes</text:p>
            <text:p text:style-name="P24">A afrontar o perigo;</text:p>
            <text:p text:style-name="P24">E seremos perspicazes</text:p>
            <text:p text:style-name="P24">Ante o mais férreo inimigo.</text:p>
            <text:p text:style-name="P27"/>
            <text:p text:style-name="P24">Por isso, não tem<text:span text:style-name="T2">er</text:span>:</text:p>
            <text:p text:style-name="P24">Sempre fortes e sobranceiros,</text:p>
            <text:p text:style-name="P24">E com bravura lutaremos;</text:p>
            <text:p text:style-name="P24">Brasileiros nós somos,</text:p>
            <text:p text:style-name="P24">Nós somos Brasileiros! (2x)</text:p>
            <text:p text:style-name="P28"/>
            <text:p text:style-name="P16">REFRÃO</text:p>
            <text:p text:style-name="P17">Avante, camaradas!</text:p>
            <text:p text:style-name="P17">Ao tremular do nosso pendão</text:p>
            <text:p text:style-name="P17">Vençamos as invernadas</text:p>
            <text:p text:style-name="P17">Com fé suprema no coração.</text:p>
            <text:p text:style-name="P17"/>
            <text:p text:style-name="P17">Avante sem receio</text:p>
            <text:p text:style-name="P17">Que em todos nós a Pátria confia</text:p>
            <text:p text:style-name="P17">March<text:span text:style-name="T2">e</text:span>mos com alegria, avante!</text:p>
            <text:p text:style-name="P17">March<text:span text:style-name="T2">e</text:span>mos sem receio.</text:p>
          </table:table-cell>
          <table:table-cell table:style-name="Tabela2.A2" office:value-type="string">
            <text:p text:style-name="P19"><text:span text:style-name="T4">REFRÃO </text:span><text:span text:style-name="T5">(2x)</text:span>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1">e</text:span>mos com alegria, avante!</text:p>
            <text:p text:style-name="P20"><text:span text:style-name="T4">March</text:span><text:span text:style-name="T6">e</text:span><text:span text:style-name="T4">mos sem receio. (2x)</text:span></text:p>
            <text:p text:style-name="P25"/>
            <text:p text:style-name="P21"><text:span text:style-name="T7">ESTRIBILHO </text:span><text:span text:style-name="T8">1</text:span><text:span text:style-name="T3"> (2x)</text:span></text:p>
            <text:p text:style-name="P22">Aqui não há quem nos detenha</text:p>
            <text:p text:style-name="P22">E nem quem turve a nossa galhardia.</text:p>
            <text:p text:style-name="P22">Quem nobre missão desempenha</text:p>
            <text:p text:style-name="P22">Temer não pode a tirania, a tirania.</text:p>
            <text:p text:style-name="P26"/>
            <text:p text:style-name="P22">E nunca seremos vencidos</text:p>
            <text:p text:style-name="P22">Pois marchamos sob a luz da crença.</text:p>
            <text:p text:style-name="P22">March<text:span text:style-name="T2">e</text:span>mos convencidos</text:p>
            <text:p text:style-name="P22">Não há denodo que nos vença (2x)</text:p>
            <text:p text:style-name="P26"/>
            <text:p text:style-name="P33">REFRÃO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2">e</text:span>mos com alegria, avante!</text:p>
            <text:p text:style-name="P15">March<text:span text:style-name="T2">e</text:span>mos sem receio.</text:p>
            <text:p text:style-name="P15"/>
            <text:p text:style-name="P23"><text:span text:style-name="T7">ESTRIBILHO 2</text:span> (2x)</text:p>
            <text:p text:style-name="P24">Havemos sempre audazes</text:p>
            <text:p text:style-name="P24">A afrontar o perigo;</text:p>
            <text:p text:style-name="P24">E seremos perspicazes</text:p>
            <text:p text:style-name="P24">Ante o mais férreo inimigo.</text:p>
            <text:p text:style-name="P27"/>
            <text:p text:style-name="P24">Por isso, não tem<text:span text:style-name="T2">er</text:span>:</text:p>
            <text:p text:style-name="P24">Sempre fortes e sobranceiros,</text:p>
            <text:p text:style-name="P24">E com bravura lutaremos;</text:p>
            <text:p text:style-name="P24">Brasileiros nós somos,</text:p>
            <text:p text:style-name="P24">Nós somos Brasileiros! (2x)</text:p>
            <text:p text:style-name="P28"/>
            <text:p text:style-name="P16">REFRÃO</text:p>
            <text:p text:style-name="P17">Avante, camaradas!</text:p>
            <text:p text:style-name="P17">Ao tremular do nosso pendão</text:p>
            <text:p text:style-name="P17">Vençamos as invernadas</text:p>
            <text:p text:style-name="P17">Com fé suprema no coração.</text:p>
            <text:p text:style-name="P17"/>
            <text:p text:style-name="P17">Avante sem receio</text:p>
            <text:p text:style-name="P17">Que em todos nós a Pátria confia</text:p>
            <text:p text:style-name="P17">March<text:span text:style-name="T2">e</text:span>mos com alegria, avante!</text:p>
            <text:p text:style-name="P17">March<text:span text:style-name="T2">e</text:span>mos sem receio.</text:p>
          </table:table-cell>
          <table:table-cell table:style-name="Tabela2.A2" office:value-type="string">
            <text:p text:style-name="P19"><text:span text:style-name="T4">REFRÃO </text:span><text:span text:style-name="T5">(2x)</text:span>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1">e</text:span>mos com alegria, avante!</text:p>
            <text:p text:style-name="P20"><text:span text:style-name="T4">March</text:span><text:span text:style-name="T6">e</text:span><text:span text:style-name="T4">mos sem receio. (2x)</text:span></text:p>
            <text:p text:style-name="P25"/>
            <text:p text:style-name="P21"><text:span text:style-name="T7">ESTRIBILHO </text:span><text:span text:style-name="T8">1</text:span><text:span text:style-name="T3"> (2x)</text:span></text:p>
            <text:p text:style-name="P22">Aqui não há quem nos detenha</text:p>
            <text:p text:style-name="P22">E nem quem turve a nossa galhardia.</text:p>
            <text:p text:style-name="P22">Quem nobre missão desempenha</text:p>
            <text:p text:style-name="P22">Temer não pode a tirania, a tirania.</text:p>
            <text:p text:style-name="P26"/>
            <text:p text:style-name="P22">E nunca seremos vencidos</text:p>
            <text:p text:style-name="P22">Pois marchamos sob a luz da crença.</text:p>
            <text:p text:style-name="P22">March<text:span text:style-name="T2">e</text:span>mos convencidos</text:p>
            <text:p text:style-name="P22">Não há denodo que nos vença (2x)</text:p>
            <text:p text:style-name="P26"/>
            <text:p text:style-name="P33">REFRÃO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2">e</text:span>mos com alegria, avante!</text:p>
            <text:p text:style-name="P15">March<text:span text:style-name="T2">e</text:span>mos sem receio.</text:p>
            <text:p text:style-name="P15"/>
            <text:p text:style-name="P23"><text:span text:style-name="T7">ESTRIBILHO 2</text:span> (2x)</text:p>
            <text:p text:style-name="P24">Havemos sempre audazes</text:p>
            <text:p text:style-name="P24">A afrontar o perigo;</text:p>
            <text:p text:style-name="P24">E seremos perspicazes</text:p>
            <text:p text:style-name="P24">Ante o mais férreo inimigo.</text:p>
            <text:p text:style-name="P27"/>
            <text:p text:style-name="P24">Por isso, não tem<text:span text:style-name="T2">er</text:span>:</text:p>
            <text:p text:style-name="P24">Sempre fortes e sobranceiros,</text:p>
            <text:p text:style-name="P24">E com bravura lutaremos;</text:p>
            <text:p text:style-name="P24">Brasileiros nós somos,</text:p>
            <text:p text:style-name="P24">Nós somos Brasileiros! (2x)</text:p>
            <text:p text:style-name="P28"/>
            <text:p text:style-name="P16">REFRÃO</text:p>
            <text:p text:style-name="P17">Avante, camaradas!</text:p>
            <text:p text:style-name="P17">Ao tremular do nosso pendão</text:p>
            <text:p text:style-name="P17">Vençamos as invernadas</text:p>
            <text:p text:style-name="P17">Com fé suprema no coração.</text:p>
            <text:p text:style-name="P17"/>
            <text:p text:style-name="P17">Avante sem receio</text:p>
            <text:p text:style-name="P17">Que em todos nós a Pátria confia</text:p>
            <text:p text:style-name="P17">March<text:span text:style-name="T2">e</text:span>mos com alegria, avante!</text:p>
            <text:p text:style-name="P17">March<text:span text:style-name="T2">e</text:span>mos sem receio.</text:p>
          </table:table-cell>
          <table:table-cell table:style-name="Tabela2.A2" office:value-type="string">
            <text:p text:style-name="P19"><text:span text:style-name="T4">REFRÃO </text:span><text:span text:style-name="T5">(2x)</text:span>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1">e</text:span>mos com alegria, avante!</text:p>
            <text:p text:style-name="P20"><text:span text:style-name="T4">March</text:span><text:span text:style-name="T6">e</text:span><text:span text:style-name="T4">mos sem receio. (2x)</text:span></text:p>
            <text:p text:style-name="P25"/>
            <text:p text:style-name="P21"><text:span text:style-name="T7">ESTRIBILHO </text:span><text:span text:style-name="T8">1</text:span><text:span text:style-name="T3"> (2x)</text:span></text:p>
            <text:p text:style-name="P22">Aqui não há quem nos detenha</text:p>
            <text:p text:style-name="P22">E nem quem turve a nossa galhardia.</text:p>
            <text:p text:style-name="P22">Quem nobre missão desempenha</text:p>
            <text:p text:style-name="P22">Temer não pode a tirania, a tirania.</text:p>
            <text:p text:style-name="P26"/>
            <text:p text:style-name="P22">E nunca seremos vencidos</text:p>
            <text:p text:style-name="P22">Pois marchamos sob a luz da crença.</text:p>
            <text:p text:style-name="P22">March<text:span text:style-name="T2">e</text:span>mos convencidos</text:p>
            <text:p text:style-name="P22">Não há denodo que nos vença (2x)</text:p>
            <text:p text:style-name="P26"/>
            <text:p text:style-name="P33">REFRÃO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2">e</text:span>mos com alegria, avante!</text:p>
            <text:p text:style-name="P15">March<text:span text:style-name="T2">e</text:span>mos sem receio.</text:p>
            <text:p text:style-name="P15"/>
            <text:p text:style-name="P23"><text:span text:style-name="T7">ESTRIBILHO 2</text:span> (2x)</text:p>
            <text:p text:style-name="P24">Havemos sempre audazes</text:p>
            <text:p text:style-name="P24">A afrontar o perigo;</text:p>
            <text:p text:style-name="P24">E seremos perspicazes</text:p>
            <text:p text:style-name="P24">Ante o mais férreo inimigo.</text:p>
            <text:p text:style-name="P27"/>
            <text:p text:style-name="P24">Por isso, não tem<text:span text:style-name="T2">er</text:span>:</text:p>
            <text:p text:style-name="P24">Sempre fortes e sobranceiros,</text:p>
            <text:p text:style-name="P24">E com bravura lutaremos;</text:p>
            <text:p text:style-name="P24">Brasileiros nós somos,</text:p>
            <text:p text:style-name="P24">Nós somos Brasileiros! (2x)</text:p>
            <text:p text:style-name="P28"/>
            <text:p text:style-name="P16">REFRÃO</text:p>
            <text:p text:style-name="P17">Avante, camaradas!</text:p>
            <text:p text:style-name="P17">Ao tremular do nosso pendão</text:p>
            <text:p text:style-name="P17">Vençamos as invernadas</text:p>
            <text:p text:style-name="P17">Com fé suprema no coração.</text:p>
            <text:p text:style-name="P17"/>
            <text:p text:style-name="P17">Avante sem receio</text:p>
            <text:p text:style-name="P17">Que em todos nós a Pátria confia</text:p>
            <text:p text:style-name="P17">March<text:span text:style-name="T2">e</text:span>mos com alegria, avante!</text:p>
            <text:p text:style-name="P17">March<text:span text:style-name="T2">e</text:span>mos sem receio.</text:p>
          </table:table-cell>
          <table:table-cell table:style-name="Tabela2.E2" office:value-type="string">
            <text:p text:style-name="P19"><text:span text:style-name="T4">REFRÃO </text:span><text:span text:style-name="T5">(2x)</text:span>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1">e</text:span>mos com alegria, avante!</text:p>
            <text:p text:style-name="P20"><text:span text:style-name="T4">March</text:span><text:span text:style-name="T6">e</text:span><text:span text:style-name="T4">mos sem receio. (2x)</text:span></text:p>
            <text:p text:style-name="P25"/>
            <text:p text:style-name="P21"><text:span text:style-name="T7">ESTRIBILHO </text:span><text:span text:style-name="T8">1</text:span><text:span text:style-name="T3"> (2x)</text:span></text:p>
            <text:p text:style-name="P22">Aqui não há quem nos detenha</text:p>
            <text:p text:style-name="P22">E nem quem turve a nossa galhardia.</text:p>
            <text:p text:style-name="P22">Quem nobre missão desempenha</text:p>
            <text:p text:style-name="P22">Temer não pode a tirania, a tirania.</text:p>
            <text:p text:style-name="P26"/>
            <text:p text:style-name="P22">E nunca seremos vencidos</text:p>
            <text:p text:style-name="P22">Pois marchamos sob a luz da crença.</text:p>
            <text:p text:style-name="P22">March<text:span text:style-name="T2">e</text:span>mos convencidos</text:p>
            <text:p text:style-name="P22">Não há denodo que nos vença (2x)</text:p>
            <text:p text:style-name="P26"/>
            <text:p text:style-name="P33">REFRÃO</text:p>
            <text:p text:style-name="P15">Avante, camaradas!</text:p>
            <text:p text:style-name="P15">Ao tremular do nosso pendão</text:p>
            <text:p text:style-name="P15">Vençamos as invernadas</text:p>
            <text:p text:style-name="P15">Com fé suprema no coração.</text:p>
            <text:p text:style-name="P25"/>
            <text:p text:style-name="P15">Avante sem receio</text:p>
            <text:p text:style-name="P15">Que em todos nós a Pátria confia</text:p>
            <text:p text:style-name="P15">March<text:span text:style-name="T2">e</text:span>mos com alegria, avante!</text:p>
            <text:p text:style-name="P15">March<text:span text:style-name="T2">e</text:span>mos sem receio.</text:p>
            <text:p text:style-name="P15"/>
            <text:p text:style-name="P23"><text:span text:style-name="T7">ESTRIBILHO 2</text:span> (2x)</text:p>
            <text:p text:style-name="P24">Havemos sempre audazes</text:p>
            <text:p text:style-name="P24">A afrontar o perigo;</text:p>
            <text:p text:style-name="P24">E seremos perspicazes</text:p>
            <text:p text:style-name="P24">Ante o mais férreo inimigo.</text:p>
            <text:p text:style-name="P27"/>
            <text:p text:style-name="P24">Por isso, não tem<text:span text:style-name="T2">er</text:span>:</text:p>
            <text:p text:style-name="P24">Sempre fortes e sobranceiros,</text:p>
            <text:p text:style-name="P24">E com bravura lutaremos;</text:p>
            <text:p text:style-name="P24">Brasileiros nós somos,</text:p>
            <text:p text:style-name="P24">Nós somos Brasileiros! (2x)</text:p>
            <text:p text:style-name="P28"/>
            <text:p text:style-name="P16">REFRÃO</text:p>
            <text:p text:style-name="P17">Avante, camaradas!</text:p>
            <text:p text:style-name="P17">Ao tremular do nosso pendão</text:p>
            <text:p text:style-name="P17">Vençamos as invernadas</text:p>
            <text:p text:style-name="P17">Com fé suprema no coração.</text:p>
            <text:p text:style-name="P17"/>
            <text:p text:style-name="P17">Avante sem receio</text:p>
            <text:p text:style-name="P17">Que em todos nós a Pátria confia</text:p>
            <text:p text:style-name="P17">March<text:span text:style-name="T2">e</text:span>mos com alegria, avante!</text:p>
            <text:p text:style-name="P17">March<text:span text:style-name="T2">e</text:span>mos sem receio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1:22:58.262326172</meta:creation-date>
    <dc:date>2019-04-29T07:45:46.811115978</dc:date>
    <meta:editing-duration>PT30M38S</meta:editing-duration>
    <meta:editing-cycles>3</meta:editing-cycles>
    <meta:generator>LibreOffice/6.2.2.2$Linux_X86_64 LibreOffice_project/20$Build-2</meta:generator>
    <meta:document-statistic meta:table-count="2" meta:image-count="0" meta:object-count="0" meta:page-count="2" meta:paragraph-count="288" meta:word-count="1134" meta:character-count="6762" meta:non-whitespace-character-count="5916"/>
  </office:meta>
</office:document-meta>
</file>